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esterhoven, het houden van een inzamelingsactie door Fanfare Irene op 9 april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4 februari 2016 (verzonden op 4 februari 2016) is vergunning verleend aan Fanfare Irene voor het houden van een inzamelingsactie in de kern Westerhoven op 9 april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42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2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2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Westerhoven, het houden van een inzamelingsactie door Fanfare Irene op 9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20</meta:user-defined>
    <meta:user-defined meta:name="OVERHEIDop.GmbID/DC.identifier">gmb-2016-14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 BD 30</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702 371369</meta:user-defined>
    <meta:user-defined meta:name="OVERHEIDop.versieInformatie"/>
  </office:meta>
</office:document-meta>
</file>