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Rabauw 8, 6269 B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Auto Centre Margraten Delamboy,</text:span> gelegen op het adres <text:span text:style-name="nadrukvet">Rabauw 8</text:span><text:span text:style-name="nadrukvet">, 6269 BX Margraten</text:span>. De melding heeft betrekking op het uitbreiden van de bestaande service afdeling net 4 werkplekken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6 januar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4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Rabauw 8, 6269 BX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42</meta:user-defined>
    <meta:user-defined meta:name="OVERHEIDop.GmbID/DC.identifier">gmb-2016-1442</meta:user-defined>
    <meta:user-defined meta:name="OVERHEID.TaxonomieBeleidsagenda/OVERHEID.category">Ruimte en infrastructuur | Organisatie en beleid</meta:user-defined>
    <meta:user-defined meta:name="OVERHEIDop.referentienummer">Z-HZ_MM-2015-002127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X</meta:user-defined>
    <meta:user-defined meta:name="OVERHEIDop.woonplaats">Margraten</meta:user-defined>
    <meta:user-defined meta:name="OVERHEIDop.straatnaam">Rabauw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664 314353</meta:user-defined>
    <meta:user-defined meta:name="OVERHEIDop.versieInformatie"/>
  </office:meta>
</office:document-meta>
</file>