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tadsring 159B, het gedeeltelijk verwijderen van de bestaande inrichting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tadsring 159B, het gedeeltelijk verwijderen van de bestaande inrichting van het pand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tadsring 159B, het gedeeltelijk verwijderen van de bestaande inrichting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97</meta:user-defined>
    <meta:user-defined meta:name="OVERHEIDop.GmbID/DC.identifier">gmb-2016-144197</meta:user-defined>
    <meta:user-defined meta:name="OVERHEID.TaxonomieBeleidsagenda/OVERHEID.category">Huisvesting | Organisatie en beleid</meta:user-defined>
    <meta:user-defined meta:name="OVERHEIDop.referentienummer">53405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A 159b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20 462896</meta:user-defined>
    <meta:user-defined meta:name="OVERHEIDop.versieInformatie"/>
  </office:meta>
</office:document-meta>
</file>