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iverse bomen: Rekhemseweg 2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ekhemseweg 2 A, 7004 GL</text:p>
            <text:p text:style-name="common-al">Omschrijving:		kappen van diverse bomen</text:p>
            <text:p text:style-name="common-al">Dossiernummer:	20160698</text:p>
            <text:p text:style-name="common-al">Datum indiening:	11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9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9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9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iverse bomen: Rekhemseweg 2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96</meta:user-defined>
    <meta:user-defined meta:name="OVERHEIDop.GmbID/DC.identifier">gmb-2016-1441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L 2a</meta:user-defined>
    <meta:user-defined meta:name="OVERHEIDop.woonplaats">Doetinchem</meta:user-defined>
    <meta:user-defined meta:name="OVERHEIDop.straatnaam">Rek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791 441042</meta:user-defined>
    <meta:user-defined meta:name="OVERHEIDop.versieInformatie"/>
  </office:meta>
</office:document-meta>
</file>