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  Davidstraat 2. 9725 BS Groningen – vellen 1 boom (11-10-2016, 2016723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okto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419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  Davidstraat 2. 9725 BS Groningen – vellen 1 boom (11-10-2016, 201672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94</meta:user-defined>
    <meta:user-defined meta:name="OVERHEIDop.GmbID/DC.identifier">gmb-2016-144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5BS 2</meta:user-defined>
    <meta:user-defined meta:name="OVERHEIDop.woonplaats">Groningen</meta:user-defined>
    <meta:user-defined meta:name="OVERHEIDop.straatnaam">David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054 581009</meta:user-defined>
    <meta:user-defined meta:name="OVERHEIDop.versieInformatie"/>
  </office:meta>
</office:document-meta>
</file>