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iologische pluimveehouderij: Broekhuizerstraat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roekhuizerstraat 2, 7031 EE</text:p>
            <text:p text:style-name="common-al">Omschrijving:		realiseren van een biologische pluimveehouderij</text:p>
            <text:p text:style-name="common-al">Dossiernummer:	20160695</text:p>
            <text:p text:style-name="common-al">Datum indiening:	7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9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biologische pluimveehouderij: Broekhuizer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92</meta:user-defined>
    <meta:user-defined meta:name="OVERHEIDop.GmbID/DC.identifier">gmb-2016-144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E 2</meta:user-defined>
    <meta:user-defined meta:name="OVERHEIDop.woonplaats">Wehl</meta:user-defined>
    <meta:user-defined meta:name="OVERHEIDop.straatnaam">Broekhuiz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3165 442505</meta:user-defined>
    <meta:user-defined meta:name="OVERHEIDop.versieInformatie"/>
  </office:meta>
</office:document-meta>
</file>