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Riethoven, houden van een ATB-tocht op 6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6 (verzonden op 4 februari 2016) is toestemming verleend aan Scouting Rythovius voor het houden van een ATB-tocht in de kern Riethoven op 6 maart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41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1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1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Riethoven, houden van een ATB-tocht op 6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19</meta:user-defined>
    <meta:user-defined meta:name="OVERHEIDop.GmbID/DC.identifier">gmb-2016-144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</meta:user-defined>
    <meta:user-defined meta:name="OVERHEIDop.woonplaats">Riethoven</meta:user-defined>
    <meta:user-defined meta:name="OVERHEIDop.straatnaam">De Liesende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029 375634</meta:user-defined>
    <meta:user-defined meta:name="OVERHEIDop.versieInformatie"/>
  </office:meta>
</office:document-meta>
</file>