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Cuypersweg 56, 9731 LA Groningen – veranderen kantoorgebouw naar woongebouw (07-10-2016, 20167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41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Cuypersweg 56, 9731 LA Groningen – veranderen kantoorgebouw naar woongebouw (07-10-2016, 201672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9</meta:user-defined>
    <meta:user-defined meta:name="OVERHEIDop.GmbID/DC.identifier">gmb-2016-14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LA 56</meta:user-defined>
    <meta:user-defined meta:name="OVERHEIDop.woonplaats">Groningen</meta:user-defined>
    <meta:user-defined meta:name="OVERHEIDop.straatnaam">Cuypers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530 584979</meta:user-defined>
    <meta:user-defined meta:name="OVERHEIDop.versieInformatie"/>
  </office:meta>
</office:document-meta>
</file>