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leende omgevingsvergunning Z-16014276 Gemeente Stadskanaal – Verleend: omgevingsvergunning voor het bouwen van een  woning en het aanleggen van een nieuwe uitweg – Krommewijk 13 D in Stadskanaal. Dit moet echter zijn voor de Krommewijk 15 C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16 is de volgende omgevingsvergunning verleend: Krommewijk 13 D, 9501LA in Stadskanaal, voor het bouwen van een woning en het aanleggen van een nieuwe uitweg. Dit moet echter zijn Krommwijk 15 C<text:span text:style-name="nadrukvet">,</text:span> 9501LA in Stadskanaal, voor het bouwen van een woning en het aanleggen van een nieuwe uitweg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44185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185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mgevingsvergunning Z-16014276 Gemeente Stadskanaal – Verleend: omgevingsvergunning voor het bouwen van een  woning en het aanleggen van een nieuwe uitweg – Krommewijk 13 D in Stadskanaal. Dit moet echter zijn voor de Krommewijk 15 C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185</meta:user-defined>
    <meta:user-defined meta:name="OVERHEIDop.GmbID/DC.identifier">gmb-2016-144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1LA 15g</meta:user-defined>
    <meta:user-defined meta:name="OVERHEIDop.woonplaats">Stadskanaal</meta:user-defined>
    <meta:user-defined meta:name="OVERHEIDop.straatnaam">Krommewij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59544 558143</meta:user-defined>
    <meta:user-defined meta:name="OVERHEIDop.versieInformatie"/>
  </office:meta>
</office:document-meta>
</file>