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Roijensingel 4, in gebruik nemen rijksmonument als woonhuis en kantoor en aanleggen uitrit, Zaaknummer 789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van Roijensingel 4</text:span>
            <text:span text:style-name="nadrukvet"/>
            <text:span text:style-name="nadrukvet"> – </text:span>voor het verbouwen en het in gebruik nemen van een rijksmonument als woonhuis en kantoor en het aanleggen van een uitrit , verzonden op 17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418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8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8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Roijensingel 4, in gebruik nemen rijksmonument als woonhuis en kantoor en aanleggen uitrit, Zaaknummer 789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180</meta:user-defined>
    <meta:user-defined meta:name="OVERHEIDop.GmbID/DC.identifier">gmb-2016-14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S 4</meta:user-defined>
    <meta:user-defined meta:name="OVERHEIDop.woonplaats">Zwolle</meta:user-defined>
    <meta:user-defined meta:name="OVERHEIDop.straatnaam">Burgemeester van Roijensinge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01 502653</meta:user-defined>
    <meta:user-defined meta:name="OVERHEIDop.versieInformatie"/>
  </office:meta>
</office:document-meta>
</file>