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 bomen: Kloosterlaan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loosterlaan 2, 7004 HE</text:p>
            <text:p text:style-name="common-al">Omschrijving:		kappen van 8 bomen</text:p>
            <text:p text:style-name="common-al">Dossiernummer:	20160676</text:p>
            <text:p text:style-name="common-al">Datum indiening:	5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417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7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7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8 bomen: Kloosterlaan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78</meta:user-defined>
    <meta:user-defined meta:name="OVERHEIDop.GmbID/DC.identifier">gmb-2016-1441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HE 2</meta:user-defined>
    <meta:user-defined meta:name="OVERHEIDop.woonplaats">Doetinchem</meta:user-defined>
    <meta:user-defined meta:name="OVERHEIDop.straatnaam">Klooster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0629 440094</meta:user-defined>
    <meta:user-defined meta:name="OVERHEIDop.versieInformatie"/>
  </office:meta>
</office:document-meta>
</file>