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Boterdiep 75, 9712 LL Groningen – verbouwen bestaand pand en oprichten 18 wooneenheden. (07-10-2016, 201671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oktober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417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7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7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Boterdiep 75, 9712 LL Groningen – verbouwen bestaand pand en oprichten 18 wooneenheden. (07-10-2016, 2016713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77</meta:user-defined>
    <meta:user-defined meta:name="OVERHEIDop.GmbID/DC.identifier">gmb-2016-144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LL 75</meta:user-defined>
    <meta:user-defined meta:name="OVERHEIDop.woonplaats">Groningen</meta:user-defined>
    <meta:user-defined meta:name="OVERHEIDop.straatnaam">Boterdiep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558 582667</meta:user-defined>
    <meta:user-defined meta:name="OVERHEIDop.versieInformatie"/>
  </office:meta>
</office:document-meta>
</file>