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berging: Asterstraat 17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sterstraat 178, 7004 DS</text:p>
            <text:p text:style-name="common-al">Omschrijving:		verplaatsen van de berging</text:p>
            <text:p text:style-name="common-al">Dossiernummer:	20160675</text:p>
            <text:p text:style-name="common-al">Datum indiening:	5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7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berging: Asterstraat 17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75</meta:user-defined>
    <meta:user-defined meta:name="OVERHEIDop.GmbID/DC.identifier">gmb-2016-14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DS 178</meta:user-defined>
    <meta:user-defined meta:name="OVERHEIDop.woonplaats">Doetinchem</meta:user-defined>
    <meta:user-defined meta:name="OVERHEIDop.straatnaam">As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510 440293</meta:user-defined>
    <meta:user-defined meta:name="OVERHEIDop.versieInformatie"/>
  </office:meta>
</office:document-meta>
</file>