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8 te Jistrum het veranderen van de constructie voor het uitbreken van twee 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8 te Jistrum</text:p>
            <text:p text:style-name="common-al">Z-HZ_WABO-2016-1219    Olo: 2595255</text:p>
            <text:p text:style-name="common-al">het veranderen van de constructie voor het uitbreken van twee muren</text:p>
            <text:p text:style-name="common-al">Datum ontvangst: 12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17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7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7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choolstraat 8 te Jistrum het veranderen van de constructie voor het uitbreken van twee m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74</meta:user-defined>
    <meta:user-defined meta:name="OVERHEIDop.GmbID/DC.identifier">gmb-2016-144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H 8</meta:user-defined>
    <meta:user-defined meta:name="OVERHEIDop.woonplaats">Jistr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367 580835</meta:user-defined>
    <meta:user-defined meta:name="OVERHEIDop.versieInformatie"/>
  </office:meta>
</office:document-meta>
</file>