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811 - Gemeente Stadskanaal - Aangevraagd: omgevingsvergunning voor het bouwen van een woning en garage, Alteveersterweg 2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6 is de volgende omgevingsvergunning aangevraagd: Alteveersterweg 27, 9661 TB Alteveer, het bouwen van een woning en garag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417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11 - Gemeente Stadskanaal - Aangevraagd: omgevingsvergunning voor het bouwen van een woning en garage, Alteveersterweg 27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72</meta:user-defined>
    <meta:user-defined meta:name="OVERHEIDop.GmbID/DC.identifier">gmb-2016-144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TB</meta:user-defined>
    <meta:user-defined meta:name="OVERHEIDop.woonplaats">Alteveer</meta:user-defined>
    <meta:user-defined meta:name="OVERHEIDop.straatnaam">Alteveerst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2394 561705</meta:user-defined>
    <meta:user-defined meta:name="OVERHEIDop.versieInformatie"/>
  </office:meta>
</office:document-meta>
</file>