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unmol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unmolen ongenummerd naast nummer 9</text:span></text:span><text:span text:style-name="nadrukcur">, </text:span><text:span text:style-name="nadrukcur">het bouwen van een kantoor met loods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416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unmolen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69</meta:user-defined>
    <meta:user-defined meta:name="OVERHEIDop.GmbID/DC.identifier">gmb-2016-144169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Runmolen ongenummerd naast nummer 9, het bouwen van een kantoor met lood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J 9</meta:user-defined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21 398589</meta:user-defined>
    <meta:user-defined meta:name="OVERHEIDop.versieInformatie"/>
  </office:meta>
</office:document-meta>
</file>