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perszaak: Bilderdijkstraat 100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ilderdijkstraat 100A, 7002 AB</text:p>
            <text:p text:style-name="common-al">Omschrijving:		realiseren van een kapperszaak</text:p>
            <text:p text:style-name="common-al">Dossiernummer:	20160673</text:p>
            <text:p text:style-name="common-al">Datum indiening:	3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6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6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apperszaak: Bilderdijkstraat 10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68</meta:user-defined>
    <meta:user-defined meta:name="OVERHEIDop.GmbID/DC.identifier">gmb-2016-144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B 100d</meta:user-defined>
    <meta:user-defined meta:name="OVERHEIDop.woonplaats">Doetinchem</meta:user-defined>
    <meta:user-defined meta:name="OVERHEIDop.straatnaam">Bilderdij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155 443447</meta:user-defined>
    <meta:user-defined meta:name="OVERHEIDop.versieInformatie"/>
  </office:meta>
</office:document-meta>
</file>