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: Notenstraatje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otenstraatje 3, 7031 EN</text:p>
            <text:p text:style-name="common-al">Omschrijving:		kappen van een berk</text:p>
            <text:p text:style-name="common-al">Dossiernummer:	20160670</text:p>
            <text:p text:style-name="common-al">Datum indiening:	29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6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rk: Notenstraatje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7</meta:user-defined>
    <meta:user-defined meta:name="OVERHEIDop.GmbID/DC.identifier">gmb-2016-144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3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354 441836</meta:user-defined>
    <meta:user-defined meta:name="OVERHEIDop.versieInformatie"/>
  </office:meta>
</office:document-meta>
</file>