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: Veen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enweg ong.</text:p>
            <text:p text:style-name="common-al">Omschrijving:		bouwen van 8 woningen</text:p>
            <text:p text:style-name="common-al">Dossiernummer:	20160669</text:p>
            <text:p text:style-name="common-al">Datum indiening:	28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8 woningen: Veen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4</meta:user-defined>
    <meta:user-defined meta:name="OVERHEIDop.GmbID/DC.identifier">gmb-2016-14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J</meta:user-defined>
    <meta:user-defined meta:name="OVERHEIDop.woonplaats">Wehl</meta:user-defined>
    <meta:user-defined meta:name="OVERHEIDop.straatnaam">Ve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762 441191</meta:user-defined>
    <meta:user-defined meta:name="OVERHEIDop.versieInformatie"/>
  </office:meta>
</office:document-meta>
</file>