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Sportweg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7, 7006 GJ</text:p>
            <text:p text:style-name="common-al">Omschrijving:		plaatsen van een overkapping</text:p>
            <text:p text:style-name="common-al">Dossiernummer:	20160667</text:p>
            <text:p text:style-name="common-al">Datum indiening:	28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6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Spor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61</meta:user-defined>
    <meta:user-defined meta:name="OVERHEIDop.GmbID/DC.identifier">gmb-2016-144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7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022 442033</meta:user-defined>
    <meta:user-defined meta:name="OVERHEIDop.versieInformatie"/>
  </office:meta>
</office:document-meta>
</file>