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ossingel 41 te Noardburgum het rooien van 45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singel 41 te Noardburgum</text:p>
            <text:p text:style-name="common-al">Z-HZ_WABO-2016-1200    Olo: 2588569</text:p>
            <text:p text:style-name="common-al">het rooien van 45 eiken</text:p>
            <text:p text:style-name="common-al">Datum ontvangst: 07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415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5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5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ossingel 41 te Noardburgum het rooien van 45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56</meta:user-defined>
    <meta:user-defined meta:name="OVERHEIDop.GmbID/DC.identifier">gmb-2016-144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DV 68</meta:user-defined>
    <meta:user-defined meta:name="OVERHEIDop.woonplaats">Noardburgum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610 581716</meta:user-defined>
    <meta:user-defined meta:name="OVERHEIDop.versieInformatie"/>
  </office:meta>
</office:document-meta>
</file>