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Steverinkstraat t.h.v. huisnummer 77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Steverinkstraat t.h.v. huisnummer 77</text:p>
            <text:p text:style-name="common-al">Omschrijving:		aanleggen van een uitrit</text:p>
            <text:p text:style-name="common-al">Dossiernummer:	20160664</text:p>
            <text:p text:style-name="common-al">Datum indiening:	25 sept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4155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5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5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uitrit: Steverinkstraat t.h.v. huisnummer 77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155</meta:user-defined>
    <meta:user-defined meta:name="OVERHEIDop.GmbID/DC.identifier">gmb-2016-14415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JH</meta:user-defined>
    <meta:user-defined meta:name="OVERHEIDop.woonplaats">Gaanderen</meta:user-defined>
    <meta:user-defined meta:name="OVERHEIDop.straatnaam">Steverink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23125 439568</meta:user-defined>
    <meta:user-defined meta:name="OVERHEIDop.versieInformatie"/>
  </office:meta>
</office:document-meta>
</file>