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574 - Gemeente Stadskanaal - Geweigerd: omgevingsvergunning voor het aanleggen van een uitweg, A.H. van Swinderenstraat 1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6 is de volgende omgevingsvergunning geweigerd: A.H. van Swinderenstraat 17, 9581 KA Musselkanaal, omgevingsvergunning voor het aanleggen van een uitweg. </text:p>
            <text:p text:style-name="common-al">
            <text:span text:style-name="nadrukvet">U wilt bezwaar maken?</text:span>
          </text:p>
            <text:p text:style-name="common-al">Als belanghebbende kunt u tegen dit besluit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415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574 - Gemeente Stadskanaal - Geweigerd: omgevingsvergunning voor het aanleggen van een uitweg, A.H. van Swinderenstraat 1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54</meta:user-defined>
    <meta:user-defined meta:name="OVERHEIDop.GmbID/DC.identifier">gmb-2016-144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KA 17</meta:user-defined>
    <meta:user-defined meta:name="OVERHEIDop.woonplaats">Musselkanaal</meta:user-defined>
    <meta:user-defined meta:name="OVERHEIDop.straatnaam">A.H. van Swinder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603 551094</meta:user-defined>
    <meta:user-defined meta:name="OVERHEIDop.versieInformatie"/>
  </office:meta>
</office:document-meta>
</file>