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Haven 5 Gytsjerk het plaatsen va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ven 5 Gytsjerk</text:p>
            <text:p text:style-name="common-al">Z-HZ_WABO-2016-1205    Olo: 2586939</text:p>
            <text:p text:style-name="common-al">het plaatsen van gevel reclame</text:p>
            <text:p text:style-name="common-al">Datum ontvangst: 1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15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Haven 5 Gytsjerk het plaatsen van gevel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51</meta:user-defined>
    <meta:user-defined meta:name="OVERHEIDop.GmbID/DC.identifier">gmb-2016-144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L 5</meta:user-defined>
    <meta:user-defined meta:name="OVERHEIDop.woonplaats">Gytsjerk</meta:user-defined>
    <meta:user-defined meta:name="OVERHEIDop.straatnaam">De ha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32 584093</meta:user-defined>
    <meta:user-defined meta:name="OVERHEIDop.versieInformatie"/>
  </office:meta>
</office:document-meta>
</file>