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de gevels van het pand: Nijverheidsweg 4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Nijverheidsweg 41, 7005 AS</text:p>
            <text:p text:style-name="common-al">Omschrijving:		veranderen van de gevels van het pand</text:p>
            <text:p text:style-name="common-al">Dossiernummer:	20160662</text:p>
            <text:p text:style-name="common-al">Datum indiening:	23 sept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415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5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5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anderen van de gevels van het pand: Nijverheidsweg 4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50</meta:user-defined>
    <meta:user-defined meta:name="OVERHEIDop.GmbID/DC.identifier">gmb-2016-144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S 41</meta:user-defined>
    <meta:user-defined meta:name="OVERHEIDop.woonplaats">Doetinchem</meta:user-defined>
    <meta:user-defined meta:name="OVERHEIDop.straatnaam">Nijverheids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506 440383</meta:user-defined>
    <meta:user-defined meta:name="OVERHEIDop.versieInformatie"/>
  </office:meta>
</office:document-meta>
</file>