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e Zwette 56 te Noardburgum het realiseren van een paarden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Zwette 56 te Noardburgum</text:p>
            <text:p text:style-name="common-al">Z-HZ_WABO-2016-1214    Olo: 2594291</text:p>
            <text:p text:style-name="common-al">het realiseren van een paardenbak</text:p>
            <text:p text:style-name="common-al">Datum ontvangst: 11 okto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44148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48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48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De Zwette 56 te Noardburgum het realiseren van een paardenb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148</meta:user-defined>
    <meta:user-defined meta:name="OVERHEIDop.GmbID/DC.identifier">gmb-2016-1441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7RR 56</meta:user-defined>
    <meta:user-defined meta:name="OVERHEIDop.woonplaats">Noardburgum</meta:user-defined>
    <meta:user-defined meta:name="OVERHEIDop.straatnaam">De Zwett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864 583348</meta:user-defined>
    <meta:user-defined meta:name="OVERHEIDop.versieInformatie"/>
  </office:meta>
</office:document-meta>
</file>