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4829 - Gemeente Stadskanaal - Aangevraagd: omgevingsvergunning voor de nieuwbouw van een schuur, Hardingstraat 8 C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16 is de volgende omgevingsvergunning aangevraagd: Hardingstraat 8 C, 9591 AB Onstwedde, de nieuwbouw van een schuur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<text:a xlink:href="mailto:gemeente@stadskanaal.nl" xlink:type="simple">gemeente@stadskanaal.nl</text:a>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44147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147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147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4829 - Gemeente Stadskanaal - Aangevraagd: omgevingsvergunning voor de nieuwbouw van een schuur, Hardingstraat 8 C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147</meta:user-defined>
    <meta:user-defined meta:name="OVERHEIDop.GmbID/DC.identifier">gmb-2016-1441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91AB 8</meta:user-defined>
    <meta:user-defined meta:name="OVERHEIDop.woonplaats">Onstwedde</meta:user-defined>
    <meta:user-defined meta:name="OVERHEIDop.straatnaam">Hardingstraat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5783 561928</meta:user-defined>
    <meta:user-defined meta:name="OVERHEIDop.versieInformatie"/>
  </office:meta>
</office:document-meta>
</file>