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bestaande supermarkt door uitbreiding: Slotlaan 13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otlaan 137, 7006 HC</text:p>
            <text:p text:style-name="common-al">Omschrijving:		vergroten van bestaande supermarkt door uitbreiding</text:p>
            <text:p text:style-name="common-al">Dossiernummer:	20160625</text:p>
            <text:p text:style-name="common-al">Datum indiening:	14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bestaande supermarkt door uitbreiding: Slotlaan 1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6</meta:user-defined>
    <meta:user-defined meta:name="OVERHEIDop.GmbID/DC.identifier">gmb-2016-144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C 137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81 442315</meta:user-defined>
    <meta:user-defined meta:name="OVERHEIDop.versieInformatie"/>
  </office:meta>
</office:document-meta>
</file>