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Liendertsedreef 1, het verwijderen van 2 binnenwanden en het aanpassen van de staalconstructie in de woning, 03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Liendertsedreef 1, het verwijderen van 2 binnenwanden en het aanpassen van de staalconstructie in de woning, 03-10-2016. Rechtsmiddel: Bezwaar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14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4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4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Liendertsedreef 1, het verwijderen van 2 binnenwanden en het aanpassen van de staalconstructie in de woning, 03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45</meta:user-defined>
    <meta:user-defined meta:name="OVERHEIDop.GmbID/DC.identifier">gmb-2016-144145</meta:user-defined>
    <meta:user-defined meta:name="OVERHEID.TaxonomieBeleidsagenda/OVERHEID.category">Huisvesting | Organisatie en beleid</meta:user-defined>
    <meta:user-defined meta:name="OVERHEIDop.referentienummer">531421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AA 1</meta:user-defined>
    <meta:user-defined meta:name="OVERHEIDop.woonplaats">Amersfoort</meta:user-defined>
    <meta:user-defined meta:name="OVERHEIDop.straatnaam">Liendertsedree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830 464270</meta:user-defined>
    <meta:user-defined meta:name="OVERHEIDop.versieInformatie"/>
  </office:meta>
</office:document-meta>
</file>