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4 te Burgum het slopen binnenmuur in de kamer en plaatsen van een ijzerenbalk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4 te Burgum</text:p>
            <text:p text:style-name="common-al">Z-HZ_WABO-2016-1215    Olo: 2594635</text:p>
            <text:p text:style-name="common-al">het slopen binnenmuur in de kamer en plaatsen van een ijzerenbalk(Rijksmonument)</text:p>
            <text:p text:style-name="common-al">Datum ontvangst: 1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14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4 te Burgum het slopen binnenmuur in de kamer en plaatsen van een ijzerenbalk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4</meta:user-defined>
    <meta:user-defined meta:name="OVERHEIDop.GmbID/DC.identifier">gmb-2016-144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D 84</meta:user-defined>
    <meta:user-defined meta:name="OVERHEIDop.woonplaats">Burg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88 578643</meta:user-defined>
    <meta:user-defined meta:name="OVERHEIDop.versieInformatie"/>
  </office:meta>
</office:document-meta>
</file>