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letters op de gevel: Grutstraat 11, 13, 15,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utstraat 11, 13, 15, 17, 7001 BW</text:p>
            <text:p text:style-name="common-al">Omschrijving:		plaatsen van reclameletters op de gevel</text:p>
            <text:p text:style-name="common-al">Dossiernummer:	20160580</text:p>
            <text:p text:style-name="common-al">Datum indiening:	27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4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letters op de gevel: Grutstraat 11, 13, 15,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43</meta:user-defined>
    <meta:user-defined meta:name="OVERHEIDop.GmbID/DC.identifier">gmb-2016-144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11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08 442345</meta:user-defined>
    <meta:user-defined meta:name="OVERHEIDop.versieInformatie"/>
  </office:meta>
</office:document-meta>
</file>