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Geallieerdenstraat 83, het wijzigen van het gebruik van het tuinhuisje t.b.v. een massagesalon, 03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Geallieerdenstraat 83, het wijzigen van het gebruik van het tuinhuisje t.b.v. een massagesalon, 03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14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4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4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Geallieerdenstraat 83, het wijzigen van het gebruik van het tuinhuisje t.b.v. een massagesalon, 03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42</meta:user-defined>
    <meta:user-defined meta:name="OVERHEIDop.GmbID/DC.identifier">gmb-2016-144142</meta:user-defined>
    <meta:user-defined meta:name="OVERHEID.TaxonomieBeleidsagenda/OVERHEID.category">Huisvesting | Organisatie en beleid</meta:user-defined>
    <meta:user-defined meta:name="OVERHEIDop.referentienummer">53339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NN 8 1</meta:user-defined>
    <meta:user-defined meta:name="OVERHEIDop.woonplaats">Amersfoort</meta:user-defined>
    <meta:user-defined meta:name="OVERHEIDop.straatnaam">Geallieerd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739 464703</meta:user-defined>
    <meta:user-defined meta:name="OVERHEIDop.versieInformatie"/>
  </office:meta>
</office:document-meta>
</file>