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illa: Rietvoorn ong. (tegenover nr. 24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etvoorn ong. (tegenover nr. 24)</text:p>
            <text:p text:style-name="common-al">Omschrijving:		bouwen van een villa</text:p>
            <text:p text:style-name="common-al">Dossiernummer:	20160573</text:p>
            <text:p text:style-name="common-al">Datum indiening:	4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4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illa: Rietvoorn ong. (tegenover nr. 2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1</meta:user-defined>
    <meta:user-defined meta:name="OVERHEIDop.GmbID/DC.identifier">gmb-2016-144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T 14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123 442495</meta:user-defined>
    <meta:user-defined meta:name="OVERHEIDop.versieInformatie"/>
  </office:meta>
</office:document-meta>
</file>