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rgemeester Bosma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 Burgemeester Bosmastraat 41, zaaknummer 124211</text:p>
            <text:p text:style-name="common-al">Voor: bouwen appartement op kantoorgebouw, datum ontvangst 14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414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urgemeester Bosma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140</meta:user-defined>
    <meta:user-defined meta:name="OVERHEIDop.GmbID/DC.identifier">gmb-2016-14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E 41</meta:user-defined>
    <meta:user-defined meta:name="OVERHEIDop.woonplaats">Winterswijk</meta:user-defined>
    <meta:user-defined meta:name="OVERHEIDop.straatnaam">Burgemeester Bosm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91 443536</meta:user-defined>
    <meta:user-defined meta:name="OVERHEIDop.versieInformatie"/>
  </office:meta>
</office:document-meta>
</file>