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woning: Steverinkstraat 77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teverinkstraat 77, 7011 JH</text:p>
            <text:p text:style-name="common-al">Omschrijving:		bouwen van een schuurwoning</text:p>
            <text:p text:style-name="common-al">Dossiernummer:	20160066</text:p>
            <text:p text:style-name="common-al">Datum indiening:	27 sept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412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2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2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schuurwoning: Steverinkstraat 77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29</meta:user-defined>
    <meta:user-defined meta:name="OVERHEIDop.GmbID/DC.identifier">gmb-2016-144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JH</meta:user-defined>
    <meta:user-defined meta:name="OVERHEIDop.woonplaats">Gaanderen</meta:user-defined>
    <meta:user-defined meta:name="OVERHEIDop.straatnaam">Steverin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3125 439568</meta:user-defined>
    <meta:user-defined meta:name="OVERHEIDop.versieInformatie"/>
  </office:meta>
</office:document-meta>
</file>