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intrekking omgevingsvergunning, uitgebreide procedure, Jonas 23 te Wenum Wie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in te trekken voor de voormalige veehouderij aan Jonas 23 te Wenum Wiesel.</text:p>
            <text:p text:style-name="common-al">Datum verzending: 17 oktober 2016</text:p>
            <text:p text:style-name="common-al">Zaaknummer: DOS-2016-061497</text:p>
            <text:p text:style-name="common-al">Inzage:</text:p>
            <text:p text:style-name="common-al">Het ontwerpbesluit met bijbehorende stukken ligt vanaf 20 oktober 2016 tot en met 1 december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1 december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149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412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12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12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 intrekking omgevingsvergunning, uitgebreide procedure, Jonas 23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127</meta:user-defined>
    <meta:user-defined meta:name="OVERHEIDop.GmbID/DC.identifier">gmb-2016-144127</meta:user-defined>
    <meta:user-defined meta:name="OVERHEID.TaxonomieBeleidsagenda/OVERHEID.category">Natuur en milieu | Organisatie en beleid</meta:user-defined>
    <meta:user-defined meta:name="OVERHEIDop.referentienummer">DOS-2016-06149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EB 19</meta:user-defined>
    <meta:user-defined meta:name="OVERHEIDop.woonplaats">Wenum Wiesel</meta:user-defined>
    <meta:user-defined meta:name="OVERHEIDop.straatnaam">Jonas</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282 477596</meta:user-defined>
    <meta:user-defined meta:name="OVERHEIDop.versieInformatie"/>
  </office:meta>
</office:document-meta>
</file>