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bestemmingsplan t.b.v. 7 woningen, Kudelstaartseweg 38 en 60, Aalsmeer - Zaaknummer Z-2016/055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oktober 2016</text:span>
          </text:p>
            <text:p text:style-name="common-al">het afwijken van bestemmingsplan t.b.v. 7 woningen</text:p>
            <text:p text:style-name="common-al">(De aanvraag betreft de kadastrale locaties sectie D nummer 2141 (geheel), nummer 1754 en 4319 (gedeeltelijk)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12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bestemmingsplan t.b.v. 7 woningen, Kudelstaartseweg 38 en 60, Aalsmeer - Zaaknummer Z-2016/055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126</meta:user-defined>
    <meta:user-defined meta:name="OVERHEIDop.GmbID/DC.identifier">gmb-2016-144126</meta:user-defined>
    <meta:user-defined meta:name="OVERHEID.TaxonomieBeleidsagenda/OVERHEID.category">Ruimte en infrastructuur | Organisatie en beleid</meta:user-defined>
    <meta:user-defined meta:name="OVERHEIDop.referentienummer">Z-2016/055626</meta:user-defined>
    <meta:user-defined meta:name="DCTERMS.abstract">het afwijken van bestemmingsplan t.b.v. 7 woningen(De aanvraag betreft de kadastrale locaties sectie D nummer 2141 (geheel), nummer 1754 en 4319 (gedeeltelijk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K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1 473774</meta:user-defined>
    <meta:user-defined meta:name="OVERHEID.EPSG28992/DC.spatial">112071 473774</meta:user-defined>
    <meta:user-defined meta:name="OVERHEIDop.versieInformatie"/>
  </office:meta>
</office:document-meta>
</file>