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kozijnen, Jacoba van Beierenweg 61,2215 KV  Voorhout, Kenmerk 2016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</text:p>
            <text:p text:style-name="common-al">
            <text:span text:style-name="nadrukcur">Datum ontvangst </text:span>
            <text:span text:style-name="nadrukcur">1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412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kozijnen, Jacoba van Beierenweg 61,2215 KV  Voorhout, Kenmerk 2016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24</meta:user-defined>
    <meta:user-defined meta:name="OVERHEIDop.GmbID/DC.identifier">gmb-2016-144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V 61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788 471558</meta:user-defined>
    <meta:user-defined meta:name="OVERHEIDop.versieInformatie"/>
  </office:meta>
</office:document-meta>
</file>