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arietstraat t.h.v. nr. 17/Wittekindpad, het tijdelijk plaatsen van 1 afvalcontainer, 3 opslagcontainers, 1 dixi en 1 schaftkeet op de openbare weg vanaf 24 oktober 2016 tot 28 juli 2017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arietstraat t.h.v. nr. 17/Wittekindpad, het tijdelijk plaatsen van 1 afvalcontainer, 3 opslagcontainers, 1 dixi en 1 schaftkeet op de openbare weg vanaf 24 oktober 2016 tot 28 juli 2017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2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arietstraat t.h.v. nr. 17/Wittekindpad, het tijdelijk plaatsen van 1 afvalcontainer, 3 opslagcontainers, 1 dixi en 1 schaftkeet op de openbare weg vanaf 24 oktober 2016 tot 28 juli 2017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20</meta:user-defined>
    <meta:user-defined meta:name="OVERHEIDop.GmbID/DC.identifier">gmb-2016-1441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J 157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2 464366</meta:user-defined>
    <meta:user-defined meta:name="OVERHEIDop.versieInformatie"/>
  </office:meta>
</office:document-meta>
</file>