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57880875 - kadastrale sectie B perceelnummer 3232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le sectie B perceelnummer 3232 (aan de Rietlanden) te Ooij </text:p>
            <text:p text:style-name="common-al">Omschrijving : bouw van 12 woningen 2 kappers plan De Ooijse Graaf</text:p>
            <text:p text:style-name="common-al">Datum ontvangst : 14 oktober 2016</text:p>
            <text:p text:style-name="common-al">Zaaknummer ODRN : W.Z16.10364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411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1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1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57880875 - kadastrale sectie B perceelnummer 3232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116</meta:user-defined>
    <meta:user-defined meta:name="OVERHEIDop.GmbID/DC.identifier">gmb-2016-1441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EB 24</meta:user-defined>
    <meta:user-defined meta:name="OVERHEIDop.woonplaats">Ooij</meta:user-defined>
    <meta:user-defined meta:name="OVERHEIDop.straatnaam">Rietlande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166 430027</meta:user-defined>
    <meta:user-defined meta:name="OVERHEIDop.versieInformatie"/>
  </office:meta>
</office:document-meta>
</file>