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, zaaknummer zaaknummer 124205</text:p>
            <text:p text:style-name="common-al">Voor: bouwen woning, datum ontvangst 13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411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1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4110</meta:user-defined>
    <meta:user-defined meta:name="OVERHEIDop.GmbID/DC.identifier">gmb-2016-144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56 443910</meta:user-defined>
    <meta:user-defined meta:name="OVERHEIDop.versieInformatie"/>
  </office:meta>
</office:document-meta>
</file>