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-013656 - Gemeente Stadskanaal - Verleend: omgevingsvergunning voor het kappen van twee kastanjebomen, Alteveersterweg 14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16 is de volgende omgevingsvergunning verleend: Alteveersterweg 14, 9661 TA Alteveer, het kappen van twee kastanjebom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4410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0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0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3656 - Gemeente Stadskanaal - Verleend: omgevingsvergunning voor het kappen van twee kastanjebomen, Alteveersterweg 14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05</meta:user-defined>
    <meta:user-defined meta:name="OVERHEIDop.GmbID/DC.identifier">gmb-2016-144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661TA 14</meta:user-defined>
    <meta:user-defined meta:name="OVERHEIDop.woonplaats">Alteveer</meta:user-defined>
    <meta:user-defined meta:name="OVERHEIDop.straatnaam">Alteveerster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1835 561103</meta:user-defined>
    <meta:user-defined meta:name="OVERHEIDop.versieInformatie"/>
  </office:meta>
</office:document-meta>
</file>