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parkeerduur beperking in Amsterdam Zui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de Bestuurscommissie Zuid heeft op 22 juni 2016 het gebied binnen de ring A10 van stadsdeel Zuid aangewezen als gebied waar de (brom)fiets niet langer dan 42 dagen (zes weken) zonder onderbreking mag worden geparkeerd. Ook in de andere stadsdelen zijn gelijkluidende besluiten genomen waardoor in het hele gebied binnen de ring ten zuiden van het IJ een maximale (brom)fietsparkeerduur geldt van 42 dagen. In de Eerste van der Helststraat geldt bovendien dat (brom)fietsen binnen de voorzieningen moeten parkeren. </text:p>
            <text:p text:style-name="common-al">Alleen in de gebieden bij de NS-stations geldt een andere parkeerduurbeperking. Hier mag de (brom)fiets niet langer dan 14 dagen zonder onderbreking worden geparkeerd en moeten ook alle (brom)fietsen binnen de voorzieningen worden geparkeerd. Door ongebruikte fietsen te verwijderen komt er (meer) ruimte in de rekken beschikbaar voor fietsers die hun fiets regelmatig gebrui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Zuid, 17 oktober 2016</text:span>
            <text:span text:style-name="datum"/>
          </text:p>
          </text:section>
          <text:section text:name="ondertekening_id1-3-2-2-2">
            <text:p><text:span text:style-name="functie">Bestuurscommissie Amsterdam Zuid</text:span></text:p>
            <text:p><text:span text:style-name="deze">Namens deze:</text:span></text:p>
            <text:p><text:span text:style-name="ondertekening_naam">
            <text:span text:style-name="voornaam">Programma team fiets Zui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441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1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m)fiets-parkeerduur beperking in Amsterdam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103</meta:user-defined>
    <meta:user-defined meta:name="OVERHEIDop.GmbID/DC.identifier">gmb-2016-144103</meta:user-defined>
    <meta:user-defined meta:name="OVERHEID.TaxonomieBeleidsagenda/OVERHEID.category">Verkeer | Organisatie en beleid</meta:user-defined>
    <meta:user-defined meta:name="OVERHEID.Provincie/DC.spatial">Noord-Holla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Gebiedskaart 6-weken parkeerduurbeperking|exb-2016-34388</meta:user-defined>
    <meta:user-defined meta:name="OVERHEIDop.versieInformatie"/>
  </office:meta>
</office:document-meta>
</file>