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keersbesluit parkeerschijfzone, St. Josephlaan, Amstelveen - Zaaknummer Z-2015/0702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verkeersbesluit </text:span>
          </text:p>
            <text:p text:style-name="common-al">Burgemeester en Wethouders maken bekend dat zij van plan zijn om in het gedeelte van de St. Josephlaan bij het gebouw Molenweg 10-16D een parkeerschijfzone (ook blauwe zone genoemd ) in te stellen. De maatregel geldt voor acht parkeerplaatsen aan de westkant van de St. Josephlaan van maandag tot en met vrijdag van 08.00 uur tot 17.00 uur (maximale parkeerduur: een uur). Zij passen de uniforme openbare voorbereidingsprocedure van afdeling 3.4 van de Algemene wet bestuursrecht toe. </text:p>
            <text:p text:style-name="tussenkopcur">
            <text:span text:style-name="nadrukvet"> Inzage vanaf 7 januari 2016 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7 februari 2016 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verkeersbesluit parkeerschijfzone, St. Josephlaan, Amstelveen - Zaaknummer Z-2015/070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41</meta:user-defined>
    <meta:user-defined meta:name="OVERHEIDop.GmbID/DC.identifier">gmb-2016-1441</meta:user-defined>
    <meta:user-defined meta:name="OVERHEID.TaxonomieBeleidsagenda/OVERHEID.category">Verkeer | Organisatie en beleid</meta:user-defined>
    <meta:user-defined meta:name="DC.source">art. 12 BABW;1.0:c:BWBR0004826&amp;artikel=12&amp;g=2015-06-20</meta:user-defined>
    <meta:user-defined meta:name="DC.source">art. 18 Invoeringswet Wegenverkeerswet 1994;1.0:c:BWBR0007022&amp;artikel=18&amp;g=2009-05-01</meta:user-defined>
    <meta:user-defined meta:name="OVERHEIDop.referentienummer">Z-2015/070239</meta:user-defined>
    <meta:user-defined meta:name="DCTERMS.abstract">Ontwerpverkeersbesluit parkeerschijfzone st. Jossephlaan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.Gemeente/DC.spatial">Amstelveen</meta:user-defined>
    <meta:user-defined meta:name="OVERHEIDop.versieInformatie"/>
  </office:meta>
</office:document-meta>
</file>