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Van der Linde: 8271 BV</text:span>
          </text:p>
            <text:p text:style-name="common-al">innemen van een standplaats op donderdag  met ingang van 20 oktober 2016. De standplaats wordt ingenomen voor de verkoop van verse en gebakken vis (verzenddatum 11-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40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99</meta:user-defined>
    <meta:user-defined meta:name="OVERHEIDop.GmbID/DC.identifier">gmb-2016-1440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0 508828</meta:user-defined>
    <meta:user-defined meta:name="OVERHEIDop.versieInformatie"/>
  </office:meta>
</office:document-meta>
</file>