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Hamseweg 127, het kappen van 2 naald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Hamseweg 127, het kappen van 2 naaldbomen.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09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9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9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Hamseweg 127, het kappen van 2 naald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4098</meta:user-defined>
    <meta:user-defined meta:name="OVERHEIDop.GmbID/DC.identifier">gmb-2016-144098</meta:user-defined>
    <meta:user-defined meta:name="OVERHEID.TaxonomieBeleidsagenda/OVERHEID.category">Natuur en milieu | Organisatie en beleid</meta:user-defined>
    <meta:user-defined meta:name="OVERHEIDop.referentienummer">53400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CZ 127</meta:user-defined>
    <meta:user-defined meta:name="OVERHEIDop.woonplaats">Amersfoort</meta:user-defined>
    <meta:user-defined meta:name="OVERHEIDop.straatnaam">H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92 464714</meta:user-defined>
    <meta:user-defined meta:name="OVERHEIDop.versieInformatie"/>
  </office:meta>
</office:document-meta>
</file>