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13, bouwen van een woning (helft van een twee-onder-een-kapwoning) en een garage, 17-10-2016, 2016-00414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409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9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9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in Maximalaan 13, bouwen van een woning (helft van een twee-onder-een-kapwoning) en een garage, 17-10-2016, 2016-00414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97</meta:user-defined>
    <meta:user-defined meta:name="OVERHEIDop.GmbID/DC.identifier">gmb-2016-144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