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 – 2534309 locatie kadastrale gemeente Groesbeek, sectie C, nummer 466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maken van een uitrit en plaatsen van een duiker</text:p>
            <text:p text:style-name="common-al">Locatie: kadastrale gemeente Groesbeek, sectie C, nummer 4665</text:p>
            <text:p text:style-name="common-al">Datum besluit: 17-10-2016</text:p>
            <text:p text:style-name="common-al">Zaaknummer ODRN:W.Z16.10301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409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 – 2534309 locatie kadastrale gemeente Groesbeek, sectie C, nummer 466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96</meta:user-defined>
    <meta:user-defined meta:name="OVERHEIDop.GmbID/DC.identifier">gmb-2016-1440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4</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54 420077</meta:user-defined>
    <meta:user-defined meta:name="OVERHEIDop.versieInformatie"/>
  </office:meta>
</office:document-meta>
</file>