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636 - Gemeente Stadskanaal - Verleend: omgevingsvergunning voor het kappen van vijf eiken, Flevo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is de volgende omgevingsvergunning verleend: Flevolaan 12, 9501 VG Stadskanaal, het kappen van vijf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0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636 - Gemeente Stadskanaal - Verleend: omgevingsvergunning voor het kappen van vijf eiken, Flevo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95</meta:user-defined>
    <meta:user-defined meta:name="OVERHEIDop.GmbID/DC.identifier">gmb-2016-144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G 12</meta:user-defined>
    <meta:user-defined meta:name="OVERHEIDop.woonplaats">Stadskanaal</meta:user-defined>
    <meta:user-defined meta:name="OVERHEIDop.straatnaam">Flev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98 557327</meta:user-defined>
    <meta:user-defined meta:name="OVERHEIDop.versieInformatie"/>
  </office:meta>
</office:document-meta>
</file>