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ildestraat/Ambachts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Tegelgigant: 8263 AH</text:span>
          </text:p>
            <text:p text:style-name="common-al">organiseren van een vuurwerkdemonstratie  op vrijdag 16 december 2016 (verzenddatum 10-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409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9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9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ildestraat/Ambachts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90</meta:user-defined>
    <meta:user-defined meta:name="OVERHEIDop.GmbID/DC.identifier">gmb-2016-1440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H</meta:user-defined>
    <meta:user-defined meta:name="OVERHEIDop.woonplaats">Kampen</meta:user-defined>
    <meta:user-defined meta:name="OVERHEIDop.straatnaam">Gil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816 508300</meta:user-defined>
    <meta:user-defined meta:name="OVERHEID.EPSG28992/DC.spatial">188816 508300</meta:user-defined>
    <meta:user-defined meta:name="OVERHEIDop.versieInformatie"/>
  </office:meta>
</office:document-meta>
</file>